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relief="engraved" fo:color="#70AD47" style:text-position="super 65.2%" fo:font-size="36pt" style:font-size-asian="36pt" style:font-size-complex="36pt" fo:language="en" fo:country="US" style:language-asian="en" style:country-asian="GB"/>
    </style:style>
    <style:style style:name="P7" style:parent-style-name="Normal" style:family="paragraph">
      <style:paragraph-properties fo:margin-top="0.0694in" fo:margin-bottom="0.0694in" fo:line-height="115%"/>
      <style:text-properties style:font-name="Calibri" style:font-name-asian="Times New Roman" style:font-name-complex="Calibri" fo:font-weight="bold" style:font-weight-asian="bold" fo:text-shadow="0.0145in 0.0145in 0.0416in #000000" fo:color="#000000" style:text-position="super 65.9%" fo:font-size="22pt" style:font-size-asian="22pt" style:font-size-complex="22pt" fo:language="en" fo:country="US" style:language-asian="en" style:country-asian="GB"/>
    </style:style>
    <style:style style:name="P8" style:parent-style-name="Normal" style:family="paragraph">
      <style:paragraph-properties fo:margin-top="0.0694in" fo:margin-bottom="0.0694in" fo:line-height="150%"/>
    </style:style>
    <style:style style:name="T9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1" style:parent-style-name="Normal" style:family="paragraph">
      <style:paragraph-properties fo:margin-top="0.0694in" fo:margin-bottom="0.0694in" fo:line-height="150%"/>
    </style:style>
    <style:style style:name="T1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3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5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6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7" style:parent-style-name="Normal" style:family="paragraph">
      <style:paragraph-properties fo:margin-top="0.0694in" fo:margin-bottom="0.0694in" fo:line-height="150%"/>
    </style:style>
    <style:style style:name="T18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9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0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1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2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3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4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5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6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7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8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29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0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1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2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3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4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5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3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37" style:parent-style-name="Normal" style:family="paragraph">
      <style:paragraph-properties fo:margin-top="0.0694in" fo:margin-bottom="0.0694in" fo:line-height="150%"/>
    </style:style>
    <style:style style:name="T38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39" style:parent-style-name="DefaultParagraphFont" style:family="text">
      <style:text-properties style:font-name="Calibri" style:font-name-complex="Calibri" fo:font-size="22pt" style:font-size-asian="22pt" style:font-size-complex="22pt"/>
    </style:style>
    <style:style style:name="T4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41" style:parent-style-name="Normal" style:family="paragraph">
      <style:paragraph-properties fo:margin-top="0.0694in" fo:margin-bottom="0.0694in" fo:line-height="150%"/>
    </style:style>
    <style:style style:name="T4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43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44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45" style:parent-style-name="Normal" style:family="paragraph">
      <style:paragraph-properties fo:margin-top="0.0694in" fo:margin-bottom="0.0694in" fo:line-height="150%"/>
    </style:style>
    <style:style style:name="T4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47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48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49" style:parent-style-name="Normal" style:family="paragraph">
      <style:paragraph-properties fo:margin-top="0.0694in" fo:margin-bottom="0.0694in" fo:line-height="150%"/>
    </style:style>
    <style:style style:name="T5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51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52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53" style:parent-style-name="Normal" style:family="paragraph">
      <style:paragraph-properties fo:margin-top="0.0694in" fo:margin-bottom="0.0694in" fo:line-height="150%" fo:margin-left="0.4923in">
        <style:tab-stops/>
      </style:paragraph-properties>
    </style:style>
    <style:style style:name="T54" style:parent-style-name="DefaultParagraphFont" style:family="text">
      <style:text-properties style:font-name="Calibri" style:font-name-asian="Times New Roman" style:font-name-complex="Calibri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55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56" style:parent-style-name="Normal" style:family="paragraph">
      <style:paragraph-properties fo:margin-top="0.0694in" fo:margin-bottom="0.0694in" fo:line-height="150%" fo:margin-left="0.4923in">
        <style:tab-stops/>
      </style:paragraph-properties>
    </style:style>
    <style:style style:name="T57" style:parent-style-name="DefaultParagraphFont" style:family="text">
      <style:text-properties style:font-name="Calibri" style:font-name-asian="Times New Roman" style:font-name-complex="Calibri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58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59" style:parent-style-name="Normal" style:family="paragraph">
      <style:paragraph-properties fo:margin-top="0.0694in" fo:margin-bottom="0.0694in" fo:line-height="150%" fo:margin-left="0.4923in">
        <style:tab-stops/>
      </style:paragraph-properties>
    </style:style>
    <style:style style:name="T60" style:parent-style-name="DefaultParagraphFont" style:family="text">
      <style:text-properties style:font-name="Calibri" style:font-name-asian="Times New Roman" style:font-name-complex="Calibri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61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62" style:parent-style-name="Normal" style:family="paragraph">
      <style:paragraph-properties fo:margin-top="0.0694in" fo:margin-bottom="0.0694in" fo:line-height="150%"/>
    </style:style>
    <style:style style:name="T63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6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65" style:parent-style-name="Normal" style:family="paragraph">
      <style:paragraph-properties fo:margin-top="0.0694in" fo:margin-bottom="0.0694in" fo:line-height="150%"/>
    </style:style>
    <style:style style:name="T6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67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68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69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70" style:parent-style-name="Normal" style:family="paragraph">
      <style:paragraph-properties fo:margin-top="0.0694in" fo:margin-bottom="0.0694in" fo:line-height="115%"/>
      <style:text-properties style:font-name="Calibri" style:font-name-asian="Times New Roman" style:font-name-complex="Calibri" fo:font-weight="bold" style:font-weight-asian="bold" fo:text-shadow="0.0145in 0.0145in 0.0416in #000000" fo:color="#000000" style:text-position="super 65.9%" fo:font-size="22pt" style:font-size-asian="22pt" style:font-size-complex="22pt" fo:language="en" fo:country="US" style:language-asian="en" style:country-asian="GB"/>
    </style:style>
    <style:style style:name="P71" style:parent-style-name="Normal" style:family="paragraph">
      <style:paragraph-properties fo:margin-top="0.0694in" fo:margin-bottom="0.0694in" fo:line-height="150%"/>
    </style:style>
    <style:style style:name="T7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73" style:parent-style-name="Normal" style:family="paragraph">
      <style:paragraph-properties fo:margin-top="0.0694in" fo:margin-bottom="0.0694in" fo:line-height="150%"/>
    </style:style>
    <style:style style:name="T74" style:parent-style-name="DefaultParagraphFont" style:family="text"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T75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7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77" style:parent-style-name="Normal" style:family="paragraph">
      <style:paragraph-properties fo:margin-top="0.0694in" fo:margin-bottom="0.0694in" fo:line-height="150%"/>
    </style:style>
    <style:style style:name="T78" style:parent-style-name="DefaultParagraphFont" style:family="text"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T79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80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P81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P82" style:parent-style-name="Normal" style:family="paragraph">
      <style:paragraph-properties fo:margin-top="0.0694in" fo:margin-bottom="0.0694in" fo:line-height="150%"/>
    </style:style>
    <style:style style:name="T83" style:parent-style-name="DefaultParagraphFont" style:family="text"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T8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85" style:parent-style-name="Normal" style:family="paragraph">
      <style:paragraph-properties fo:margin-top="0.0694in" fo:margin-bottom="0.0694in" fo:line-height="150%"/>
    </style:style>
    <style:style style:name="T86" style:parent-style-name="DefaultParagraphFont" style:family="text"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T87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88" style:parent-style-name="Normal" style:family="paragraph">
      <style:paragraph-properties fo:margin-top="0.0694in" fo:margin-bottom="0.0694in" fo:line-height="150%"/>
    </style:style>
    <style:style style:name="T89" style:parent-style-name="DefaultParagraphFont" style:family="text"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T9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91" style:parent-style-name="Normal" style:family="paragraph">
      <style:paragraph-properties fo:margin-top="0.0694in" fo:margin-bottom="0.0694in" fo:line-height="150%"/>
    </style:style>
    <style:style style:name="T9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93" style:parent-style-name="Normal" style:family="paragraph">
      <style:paragraph-properties fo:margin-top="0.0694in" fo:margin-bottom="0.0694in" fo:line-height="150%"/>
    </style:style>
    <style:style style:name="T9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95" style:parent-style-name="Normal" style:family="paragraph">
      <style:paragraph-properties fo:margin-top="0.0694in" fo:margin-bottom="0.0694in" fo:line-height="150%"/>
    </style:style>
    <style:style style:name="T9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9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98" style:parent-style-name="Normal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99" style:parent-style-name="Normal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00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fo:text-shadow="0.0145in 0.0145in 0.0416in #000000" fo:color="#5B9BD5" style:text-position="super 65.9%" fo:font-size="22pt" style:font-size-asian="22pt" style:font-size-complex="22pt" fo:language="en" fo:country="US" style:language-asian="en" style:country-asian="GB"/>
    </style:style>
    <style:style style:name="P101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fo:text-shadow="0.0145in 0.0145in 0.0416in #000000" fo:color="#000000" style:text-position="super 65.9%" fo:font-size="22pt" style:font-size-asian="22pt" style:font-size-complex="22pt" fo:language="en" fo:country="US" style:language-asian="en" style:country-asian="GB"/>
    </style:style>
    <style:style style:name="P102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fo:text-shadow="0.0145in 0.0145in 0.0416in #000000" fo:color="#000000" style:text-position="super 65.9%" fo:font-size="22pt" style:font-size-asian="22pt" style:font-size-complex="22pt" fo:language="en" fo:country="US" style:language-asian="en" style:country-asian="GB"/>
    </style:style>
    <style:style style:name="P103" style:parent-style-name="Normal" style:family="paragraph">
      <style:paragraph-properties fo:margin-top="0.0694in" fo:margin-bottom="0.0694in" fo:line-height="150%"/>
    </style:style>
    <style:style style:name="T104" style:parent-style-name="DefaultParagraphFont" style:family="text">
      <style:text-properties style:font-name="Calibri" style:font-name-asian="Times New Roman" style:font-name-complex="Calibri" fo:font-weight="bold" style:font-weight-asian="bold" fo:text-shadow="0.0145in 0.0145in 0.0416in #000000" fo:color="#000000" style:text-position="super 65.9%" fo:font-size="22pt" style:font-size-asian="22pt" style:font-size-complex="22pt" fo:language="en" fo:country="US" style:language-asian="en" style:country-asian="GB"/>
    </style:style>
    <style:style style:name="T105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0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07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08" style:parent-style-name="Normal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fo:font-style="italic" style:font-style-asian="italic" fo:color="#990033" style:text-position="super 65.9%" fo:font-size="22pt" style:font-size-asian="22pt" style:font-size-complex="22pt" fo:language="en" fo:country="US" style:language-asian="en" style:country-asian="GB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11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1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13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1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15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1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17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18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19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2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fo:font-style="italic" style:font-style-asian="italic" fo:color="#990033" style:text-position="super 65.9%" fo:font-size="22pt" style:font-size-asian="22pt" style:font-size-complex="22pt" fo:language="en" fo:country="US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25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2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27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28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29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3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31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3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33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3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fo:font-style="italic" style:font-style-asian="italic" fo:color="#990033" style:text-position="super 65.9%" fo:font-size="22pt" style:font-size-asian="22pt" style:font-size-complex="22pt" fo:language="en" fo:country="US" style:language-asian="en" style:country-asian="GB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39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4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41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4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43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4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45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4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47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tyle="italic" style:font-style-asian="italic" fo:color="#002060" style:text-position="super 65.9%" fo:font-size="22pt" style:font-size-asian="22pt" style:font-size-complex="22pt" fo:language="en" fo:country="US" style:language-asian="en" style:country-asian="GB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990033" style:text-position="super 65.9%" fo:font-size="22pt" style:font-size-asian="22pt" style:font-size-complex="22pt" fo:language="en" fo:country="US" style:language-asian="en" style:country-asian="GB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54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55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56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57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58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59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60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61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6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990033" style:text-position="super 65.9%" fo:font-size="22pt" style:font-size-asian="22pt" style:font-size-complex="22pt" fo:language="en" fo:country="US" style:language-asian="en" style:country-asian="GB"/>
    </style:style>
    <style:style style:name="T167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2060" style:text-position="super 65.9%" fo:font-size="22pt" style:font-size-asian="22pt" style:font-size-complex="22pt" fo:language="en" fo:country="US" style:language-asian="en" style:country-asian="GB"/>
    </style:style>
    <style:style style:name="T168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2060" style:text-position="super 65.9%" fo:font-size="22pt" style:font-size-asian="22pt" style:font-size-complex="22pt" fo:language="en" fo:country="US" style:language-asian="en" style:country-asian="GB"/>
    </style:style>
    <style:style style:name="T169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2060" style:text-position="super 65.9%" fo:font-size="22pt" style:font-size-asian="22pt" style:font-size-complex="22pt" fo:language="en" fo:country="US" style:language-asian="en" style:country-asian="GB"/>
    </style:style>
    <style:style style:name="P170" style:parent-style-name="Normal" style:family="paragraph">
      <style:paragraph-properties fo:margin-bottom="0in" fo:line-height="100%">
        <style:tab-stops>
          <style:tab-stop style:type="center" style:position="3.134in"/>
          <style:tab-stop style:type="left" style:position="3.4166in"/>
        </style:tab-stops>
      </style:paragraph-properties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73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74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75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76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77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78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79" style:parent-style-name="DefaultParagraphFont" style:family="text">
      <style:text-properties style:font-name="Calibri" style:font-name-asian="Times New Roman" style:font-name-complex="Calibri" fo:font-weight="bold" style:font-weight-asian="bold" fo:font-style="italic" style:font-style-asian="italic" fo:color="#000000" style:text-position="super 65.9%" fo:font-size="22pt" style:font-size-asian="22pt" style:font-size-complex="22pt" fo:language="en" fo:country="US" style:language-asian="en" style:country-asian="GB"/>
    </style:style>
    <style:style style:name="T180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81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T182" style:parent-style-name="DefaultParagraphFont" style:family="text"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83" style:parent-style-name="Normal" style:family="paragraph">
      <style:paragraph-properties fo:line-height="100%"/>
      <style:text-properties style:font-name="Calibri" style:font-name-complex="Calibri" fo:font-size="22pt" style:font-size-asian="22pt" style:font-size-complex="22pt"/>
    </style:style>
    <style:style style:name="P1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694in" fo:line-height="100%"/>
    </style:style>
    <style:style style:name="T185" style:parent-style-name="DefaultParagraphFont" style:family="text">
      <style:text-properties style:font-name="Calibri" style:font-name-asian="Times New Roman" style:font-name-complex="Calibri" fo:font-weight="bold" style:font-weight-asian="bold" fo:color="#002060" style:text-position="super 65.9%" fo:font-size="22pt" style:font-size-asian="22pt" style:font-size-complex="22pt" fo:language="en" fo:country="US" style:language-asian="en" style:country-asian="GB"/>
    </style:style>
    <style:style style:name="P1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694in" fo:line-height="100%"/>
      <style:text-properties style:font-name="Calibri" style:font-name-asian="Times New Roman" style:font-name-complex="Calibri" fo:font-weight="bold" style:font-weight-asian="bold" fo:color="#000000" style:text-position="super 65.9%" fo:font-size="22pt" style:font-size-asian="22pt" style:font-size-complex="22pt" fo:language="en" fo:country="US" style:language-asian="en" style:country-asian="GB"/>
    </style:style>
    <style:style style:name="P1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694in" fo:margin-bottom="0.0694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8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8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top="0.0694in" fo:margin-bottom="0.0694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9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9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text-position="super 65.9%" fo:font-size="22pt" style:font-size-asian="22pt" style:font-size-complex="22pt" fo:language="en" fo:country="US" style:language-asian="en" style:country-asian="GB"/>
    </style:style>
    <style:style style:name="P192" style:parent-style-name="Normal" style:family="paragraph">
      <style:paragraph-properties fo:margin-top="0.0694in" fo:margin-bottom="0.0694in" fo:line-height="100%"/>
      <style:text-properties style:font-name="Calibri" style:font-name-complex="Calibri" fo:font-size="22pt" style:font-size-asian="22pt" style:font-size-complex="22pt"/>
    </style:style>
  </office:automatic-styles>
  <office:body>
    <office:text text:use-soft-page-breaks="true">
      <text:p text:style-name="P1">Initial Appointment Form</text:p>
      <text:p text:style-name="P7">PERSONAL INFORMATION</text:p>
      <text:p text:style-name="P8"><text:span text:style-name="T9">Patient’s Name: ________________</text:span><text:span text:style-name="T10"><text:tab/>Date of Birth: ___________</text:span></text:p>
      <text:p text:style-name="P11"><text:span text:style-name="T12">Male ____ <text:s text:c="7"/>Female ____</text:span><text:span text:style-name="T13"><text:tab/></text:span><text:span text:style-name="T14">Height (cm): ______ <text:s/></text:span><text:span text:style-name="T15">Weight (kg): ________</text:span></text:p>
      <text:p text:style-name="P16">Ethnic Background: __________________________<text:tab/>Age ________</text:p>
      <text:p text:style-name="P17"><text:span text:style-name="T18">Occupation:<text:s/>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__________________________</text:span></text:p>
      <text:p text:style-name="P37"><text:span text:style-name="T38">Home Address:</text:span><text:span text:style-name="T39"><text:s/></text:span><text:span text:style-name="T40">______________________________________________________________</text:span></text:p>
      <text:p text:style-name="P41"><text:span text:style-name="T42">Postcode: ___________</text:span><text:span text:style-name="T43">_____</text:span></text:p>
      <text:p text:style-name="P44">Phone: ____________________<text:tab/></text:p>
      <text:p text:style-name="P45"><text:span text:style-name="T46">Email:<text:s/></text:span><text:span text:style-name="T47">______________________________</text:span></text:p>
      <text:p text:style-name="P48">Current Health Concerns (such as Low energy, Bloating, Overweight):</text:p>
      <text:p text:style-name="P49"><text:span text:style-name="T50">______________________________________________________________</text:span><text:span text:style-name="T51">______________________________________________________________</text:span></text:p>
      <text:p text:style-name="P52">Name and dosage of Medication/Supplement you<text:s/>are currently taking:</text:p>
      <text:p text:style-name="P53"><text:span text:style-name="T54">Name:<text:s/></text:span><text:span text:style-name="T55">_________________________</text:span></text:p>
      <text:soft-page-break/>
      <text:p text:style-name="P56"><text:span text:style-name="T57">Dose:</text:span><text:span text:style-name="T58"><text:s/>__________________________</text:span></text:p>
      <text:p text:style-name="P59"><text:span text:style-name="T60">Reasons for taking it:<text:s/></text:span><text:span text:style-name="T61">_____________________________________</text:span></text:p>
      <text:p text:style-name="P62"><text:span text:style-name="T63">Any medical conditions: ______________________________________________________________</text:span><text:span text:style-name="T64">______________________________________________________________</text:span></text:p>
      <text:p text:style-name="P65"><text:span text:style-name="T66">How many<text:s/></text:span><text:span text:style-name="T67">hours of sleep do you get each night on average: ______________</text:span></text:p>
      <text:p text:style-name="P68">Do you feel you have an excessive amount of stress in your life? _________</text:p>
      <text:p text:style-name="P69">Current Exercise Program: ________________________________________________</text:p>
      <text:p text:style-name="P70">DIETARY INTAKE</text:p>
      <text:p text:style-name="P71"><text:span text:style-name="T72">Please record what you eat in a typical day:<text:s/></text:span></text:p>
      <text:p text:style-name="P73"><text:span text:style-name="T74">Breakfast<text:s/></text:span><text:span text:style-name="T75">_______________________________________</text:span><text:span text:style-name="T76">_______________________</text:span></text:p>
      <text:p text:style-name="P77"><text:span text:style-name="T78">Lunch<text:s/></text:span><text:span text:style-name="T79">______________________________________________________________</text:span></text:p>
      <text:p text:style-name="P80"/>
      <text:p text:style-name="P81"/>
      <text:p text:style-name="P82"><text:span text:style-name="T83">Dinner<text:s/></text:span><text:span text:style-name="T84">______________________________________________________________</text:span></text:p>
      <text:p text:style-name="P85"><text:span text:style-name="T86">Snacks<text:s/></text:span><text:span text:style-name="T87">______________________________________________________________</text:span></text:p>
      <text:p text:style-name="P88"><text:span text:style-name="T89">Fluids<text:s/></text:span><text:span text:style-name="T90">______________________________________________________________</text:span></text:p>
      <text:p text:style-name="P91"><text:span text:style-name="T92">Do you eat 3 meals a day?  ________________________</text:span></text:p>
      <text:p text:style-name="P93"><text:span text:style-name="T94">Any Snacks? ____________________________________</text:span></text:p>
      <text:p text:style-name="P95"><text:span text:style-name="T96">How many meals do you eat out per week: ________________________</text:span></text:p>
      <text:p text:style-name="P97">Are you allergic to any foods?</text:p>
      <text:p text:style-name="P98"/>
      <text:p text:style-name="P99">What is your current Alcohol Intake? (Frequency and Units)</text:p>
      <text:p text:style-name="P100"/>
      <text:p text:style-name="P101"/>
      <text:p text:style-name="P102"/>
      <text:soft-page-break/>
      <text:p text:style-name="P103"><text:span text:style-name="T104">READINESS ASSESSMENT</text:span><text:span text:style-name="T105"><text:line-break/></text:span><text:span text:style-name="T106">Rate on a scale of 5 (very willing) to 1 (not willing):<text:s/></text:span></text:p>
      <text:p text:style-name="P107">In order to improve your health, how willing are you to:<text:s/></text:p>
      <text:p text:style-name="P108">Significantly modify your diet<text:s/></text:p>
      <text:p text:style-name="P109"><text:span text:style-name="T110">5 <text:s text:c="4"/></text:span><text:span text:style-name="T111"><text:s/></text:span><text:span text:style-name="T112">___ <text:s text:c="9"/>4 <text:s text:c="5"/></text:span><text:span text:style-name="T113"><text:s/></text:span><text:span text:style-name="T114">___ <text:s text:c="8"/>3 <text:s text:c="6"/></text:span><text:span text:style-name="T115"><text:s/></text:span><text:span text:style-name="T116">___ <text:s text:c="7"/>2 <text:s text:c="5"/></text:span><text:span text:style-name="T117"><text:s/></text:span><text:span text:style-name="T118">___ <text:s text:c="8"/>1</text:span><text:span text:style-name="T119"><text:tab/>___</text:span></text:p>
      <text:p text:style-name="P120"><text:s/></text:p>
      <text:p text:style-name="P121">Take several<text:s/>nutritional supplements each day<text:s/></text:p>
      <text:p text:style-name="P122"/>
      <text:p text:style-name="P123"><text:span text:style-name="T124">5 <text:s text:c="4"/></text:span><text:span text:style-name="T125"><text:s/></text:span><text:span text:style-name="T126">___ <text:s text:c="9"/>4 <text:s text:c="5"/></text:span><text:span text:style-name="T127"><text:s/></text:span><text:span text:style-name="T128">___ <text:s text:c="8"/>3 <text:s text:c="6"/></text:span><text:span text:style-name="T129"><text:s/></text:span><text:span text:style-name="T130">___ <text:s text:c="7"/>2 <text:s text:c="5"/></text:span><text:span text:style-name="T131"><text:s/></text:span><text:span text:style-name="T132">___ <text:s text:c="8"/>1</text:span><text:span text:style-name="T133"><text:tab/>___</text:span></text:p>
      <text:p text:style-name="P134"/>
      <text:p text:style-name="P135">Keep a record of everything you eat each day<text:s/></text:p>
      <text:p text:style-name="P136"/>
      <text:p text:style-name="P137"><text:span text:style-name="T138">5 <text:s text:c="4"/></text:span><text:span text:style-name="T139"><text:s/></text:span><text:span text:style-name="T140">___ <text:s text:c="9"/>4 <text:s text:c="5"/></text:span><text:span text:style-name="T141"><text:s/></text:span><text:span text:style-name="T142">___ <text:s text:c="8"/>3 <text:s text:c="6"/></text:span><text:span text:style-name="T143"><text:s/></text:span><text:span text:style-name="T144">___ <text:s text:c="7"/>2 <text:s text:c="5"/></text:span><text:span text:style-name="T145"><text:s/></text:span><text:span text:style-name="T146">___ <text:s text:c="8"/>1</text:span><text:span text:style-name="T147"><text:tab/>___</text:span></text:p>
      <text:p text:style-name="P148"/>
      <text:p text:style-name="P149"><text:span text:style-name="T150">Modify your lifestyle (e.g., work demands, sleep habits) </text:span></text:p>
      <text:p text:style-name="P151"/>
      <text:p text:style-name="P152"><text:span text:style-name="T153">5 <text:s text:c="4"/></text:span><text:span text:style-name="T154"><text:s/></text:span><text:span text:style-name="T155">___ <text:s text:c="9"/>4 <text:s text:c="5"/></text:span><text:span text:style-name="T156"><text:s/></text:span><text:span text:style-name="T157">___ <text:s text:c="8"/>3 <text:s text:c="6"/></text:span><text:span text:style-name="T158"><text:s/></text:span><text:span text:style-name="T159">___ <text:s text:c="7"/>2 <text:s text:c="5"/></text:span><text:span text:style-name="T160"><text:s/></text:span><text:span text:style-name="T161">___ <text:s text:c="8"/>1</text:span><text:span text:style-name="T162"><text:tab/>___</text:span></text:p>
      <text:p text:style-name="P163"/>
      <text:p text:style-name="P164"/>
      <text:p text:style-name="P165"><text:span text:style-name="T166">Engage in regular exercise</text:span><text:span text:style-name="T167"><text:s/></text:span><text:span text:style-name="T168"><text:tab/></text:span><text:span text:style-name="T169"><text:tab/></text:span></text:p>
      <text:p text:style-name="P170"/>
      <text:p text:style-name="P171"><text:span text:style-name="T172">5 <text:s text:c="4"/></text:span><text:span text:style-name="T173"><text:s/></text:span><text:span text:style-name="T174">___ <text:s text:c="9"/>4 <text:s text:c="5"/></text:span><text:span text:style-name="T175"><text:s/></text:span><text:span text:style-name="T176">___ <text:s text:c="8"/>3 <text:s text:c="6"/></text:span><text:span text:style-name="T177"><text:s/></text:span><text:span text:style-name="T178">___ <text:s text:c="7"/>2 <text:s text:c="5"/></text:span><text:span text:style-name="T179"><text:s/></text:span><text:span text:style-name="T180">___<text:s/></text:span><text:span text:style-name="T181"><text:s text:c="8"/>1</text:span><text:span text:style-name="T182"><text:tab/>___</text:span></text:p>
      <text:p text:style-name="P183"/>
      <text:p text:style-name="P184"><text:span text:style-name="T185">What do you hope to achieve in your visit with us?<text:s/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6895in"/>
      </style:footer-style>
    </style:page-layout>
    <style:style style:name="P2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name="P3" style:parent-style-name="Footer" style:family="paragraph">
      <style:paragraph-properties>
        <style:tab-stops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tab/></text:p>
        <text:p text:style-name="P3"><text:span text:style-name="T4"><text:tab/></text:span><text:span text:style-name="T5"><draw:frame draw:style-name="a0" draw:name="Picture 2" text:anchor-type="as-char" svg:x="0in" svg:y="0in" svg:width="1.5362in" svg:height="0.57608in" style:rel-width="scale" style:rel-height="scale"><draw:image xlink:href="media/image1.tiff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ati</meta:initial-creator>
    <dc:creator>Rahul Madan</dc:creator>
    <meta:creation-date>2017-03-21T12:36:00Z</meta:creation-date>
    <dc:date>2018-02-22T13:47:00Z</dc:date>
    <meta:template xlink:href="Normal" xlink:type="simple"/>
    <meta:editing-cycles>15</meta:editing-cycles>
    <meta:editing-duration>PT7800S</meta:editing-duration>
    <meta:document-statistic meta:page-count="5" meta:paragraph-count="5" meta:word-count="409" meta:character-count="2741" meta:row-count="19" meta:non-whitespace-character-count="2337"/>
  </office:meta>
</office:document-meta>
</file>